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page"/>
    </style:style>
    <style:style style:name="Таблица2.A" style:family="table-column">
      <style:table-column-properties style:column-width="16.907cm"/>
    </style:style>
    <style:style style:name="Таблица2.B" style:family="table-column">
      <style:table-column-properties style:column-width="0.106cm"/>
    </style:style>
    <style:style style:name="Таблица2.1" style:family="table-row">
      <style:table-row-properties style:min-row-height="1.799cm"/>
    </style:style>
    <style:style style:name="Таблица2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3.8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4.207cm"/>
    </style:style>
    <style:style style:name="Таблица4.D" style:family="table-column">
      <style:table-column-properties style:column-width="4.60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59333" officeooo:paragraph-rsid="00159333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59333" officeooo:paragraph-rsid="0019795b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24308b" officeooo:paragraph-rsid="0024308b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9333" officeooo:paragraph-rsid="0015933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159333" officeooo:paragraph-rsid="002a20e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159333" officeooo:paragraph-rsid="0015933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65092" officeooo:paragraph-rsid="003298b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6pt" fo:language="ru" fo:country="RU" officeooo:rsid="00165092" officeooo:paragraph-rsid="003298b4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9795b" officeooo:paragraph-rsid="003298b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officeooo:rsid="0019795b" officeooo:paragraph-rsid="003298b4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officeooo:rsid="0018de8e" officeooo:paragraph-rsid="003298b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officeooo:rsid="001b5aa4" officeooo:paragraph-rsid="003298b4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officeooo:rsid="001c8e38" officeooo:paragraph-rsid="003298b4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b5aa4" officeooo:paragraph-rsid="003298b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e73aa" officeooo:paragraph-rsid="003298b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2pt" fo:language="ru" fo:country="RU" officeooo:rsid="00280fab" officeooo:paragraph-rsid="002a20e7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401cm" style:auto-text-indent="false" style:page-number="auto"/>
      <style:text-properties fo:font-size="12pt" fo:language="ru" fo:country="RU" officeooo:rsid="00280fab" officeooo:paragraph-rsid="002a20e7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page"/>
      <style:text-properties fo:font-size="12pt" fo:language="ru" fo:country="RU" fo:font-weight="bold" officeooo:rsid="002b1bbd" officeooo:paragraph-rsid="003298b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page"/>
      <style:text-properties fo:font-size="12pt" fo:language="ru" fo:country="RU" fo:font-weight="bold" officeooo:rsid="002b1bbd" officeooo:paragraph-rsid="003298b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writing-mode="page"/>
      <style:text-properties fo:font-size="12pt" fo:language="ru" fo:country="RU" fo:font-weight="bold" officeooo:rsid="001d2023" officeooo:paragraph-rsid="003298b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6cm" style:auto-text-indent="false" style:writing-mode="page"/>
      <style:text-properties fo:font-size="12pt" fo:language="ru" fo:country="RU" fo:font-weight="bold" officeooo:rsid="002b1bbd" officeooo:paragraph-rsid="003298b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6cm" style:auto-text-indent="false" style:writing-mode="page"/>
      <style:text-properties fo:font-size="12pt" fo:language="ru" fo:country="RU" fo:font-weight="normal" officeooo:rsid="002d3dd0" officeooo:paragraph-rsid="003298b4" style:font-size-asian="12pt" style:font-weight-asian="normal" style:font-size-complex="12pt" style:font-weight-complex="normal"/>
    </style:style>
    <style:style style:name="T1" style:family="text">
      <style:text-properties officeooo:rsid="00165092"/>
    </style:style>
    <style:style style:name="T2" style:family="text">
      <style:text-properties officeooo:rsid="001b5aa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8de8e" style:font-size-asian="12pt" style:font-size-complex="12pt"/>
    </style:style>
    <style:style style:name="T5" style:family="text">
      <style:text-properties fo:font-size="12pt" officeooo:rsid="001c8e38" style:font-size-asian="12pt" style:font-size-complex="12pt"/>
    </style:style>
    <style:style style:name="T6" style:family="text">
      <style:text-properties fo:font-size="12pt" officeooo:rsid="001e73aa" style:font-size-asian="12pt" style:font-size-complex="12pt"/>
    </style:style>
    <style:style style:name="T7" style:family="text">
      <style:text-properties fo:font-size="12pt" officeooo:rsid="0026261d" style:font-size-asian="12pt" style:font-size-complex="12pt"/>
    </style:style>
    <style:style style:name="T8" style:family="text">
      <style:text-properties fo:font-size="12pt" officeooo:rsid="0029a879" style:font-size-asian="12pt" style:font-size-complex="12pt"/>
    </style:style>
    <style:style style:name="T9" style:family="text">
      <style:text-properties fo:font-size="12pt" officeooo:rsid="002f3e39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8de8e" style:font-size-asian="12pt" style:font-weight-asian="bold" style:font-size-complex="12pt" style:font-weight-complex="bold"/>
    </style:style>
    <style:style style:name="T12" style:family="text">
      <style:text-properties officeooo:rsid="001d2023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d2023" style:font-weight-asian="bold" style:font-weight-complex="bold"/>
    </style:style>
    <style:style style:name="T15" style:family="text">
      <style:text-properties officeooo:rsid="001e73aa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0a756"/>
    </style:style>
    <style:style style:name="T18" style:family="text">
      <style:text-properties officeooo:rsid="00202ea8"/>
    </style:style>
    <style:style style:name="T19" style:family="text">
      <style:text-properties officeooo:rsid="00280fab"/>
    </style:style>
    <style:style style:name="T20" style:family="text">
      <style:text-properties fo:font-weight="bold" officeooo:rsid="00280fab" style:font-weight-asian="bold" style:font-weight-complex="bold"/>
    </style:style>
    <style:style style:name="T21" style:family="text">
      <style:text-properties officeooo:rsid="002870fd"/>
    </style:style>
    <style:style style:name="T22" style:family="text">
      <style:text-properties fo:font-weight="normal" officeooo:rsid="002c7519" style:font-weight-asian="normal" style:font-weight-complex="normal"/>
    </style:style>
    <style:style style:name="T23" style:family="text">
      <style:text-properties fo:font-weight="normal" officeooo:rsid="002e0280" style:font-weight-asian="normal" style:font-weight-complex="normal"/>
    </style:style>
    <style:style style:name="T24" style:family="text">
      <style:text-properties fo:font-weight="normal" officeooo:rsid="002d3dd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для беременных женщин </text:p>
      <text:p text:style-name="P4">по электронному родовому сертификату (ЭРС)</text:p>
      <text:p text:style-name="P1"/>
      <text:p text:style-name="P2"><text:tab/><text:span text:style-name="T3">Электронный родов</text:span><text:span text:style-name="T7">о</text:span><text:span text:style-name="T3">й сертификат (ЭРС) пришел на смену бумажному родовому сертификату. </text:span><text:span text:style-name="T4">ЭРС создается при постановке на учет в женскую консультацию. </text:span><text:span text:style-name="T6">В</text:span><text:span text:style-name="T4"> течение беременности в него вносятся посещения </text:span><text:span text:style-name="T5">женской консультации </text:span><text:span text:style-name="T4">беременной женщин</text:span><text:span text:style-name="T5">ой, </text:span><text:span text:style-name="T6">которые во время всего срока беременности проверяет </text:span><text:span text:style-name="T9">Социальный фонд России</text:span><text:span text:style-name="T6">, если женщина подала на пособие </text:span><text:span text:style-name="T8">для беременных женщин</text:span><text:span text:style-name="T4">. </text:span></text:p>
      <text:p text:style-name="P3"><text:span text:style-name="T4"><text:tab/></text:span><text:span text:style-name="T11">П</text:span><text:span text:style-name="T10">ри изменении ФИО и паспортных данных</text:span><text:span text:style-name="T3"> </text:span><text:span text:style-name="T10">ОБЯЗАТЕЛЬНО ПОДАТЬ КОПИИ ДОКУМЕНТОВ АКУШЕРКЕ, иначе в ЭРС будут недостоверные данные.</text:span></text:p>
      <text:p text:style-name="P6"><text:tab/>Номер ЭРС вписывается в <text:span text:style-name="T21">медкарту</text:span> <text:s/>и Обменную карту беременной при создании Талона №1 <text:span text:style-name="T15">в</text:span> 30 недел<text:span text:style-name="T15">ь</text:span> беременности. <text:span text:style-name="T1">ЭРС действует на всей территории РФ. Вы можете выбрать любое медицинское учреждение для родов в России, главное условие — наличие при себе документов (паспорт, полис, СНИЛС, обменная карта).</text:span></text:p>
      <text:p text:style-name="P5"><text:span text:style-name="T19"><text:tab/></text:span>При постановке на учет по беременности Вы получ<text:span text:style-name="T18">аете</text:span> консультацию медицинского психолога, специалиста по социальной работе и юрисконсульта, <text:span text:style-name="T12">что является </text:span><text:span text:style-name="T14">обязательным для создания ЭРС</text:span><text:span text:style-name="T13">.</text:span> В случае, если Вы не <text:span text:style-name="T1">получили</text:span> консультаци<text:span text:style-name="T18">ю</text:span> <text:span text:style-name="T1">или Вам нужна дополнительная консультация (появились вопросы, изменилась жизненная ситуация, нужны уточнения по ЭРС)</text:span>, обра<text:span text:style-name="T18">титесь</text:span> к <text:s/>медицинско<text:span text:style-name="T1">му</text:span> психолог<text:span text:style-name="T1">у в 12 кабинет и</text:span> специалист<text:span text:style-name="T1">у</text:span> по социальной работе <text:span text:style-name="T1">в 11 кабинет.</text:span></text:p>
      <text:p text:style-name="P5"><text:span text:style-name="T19"><text:tab/>Начиная с 30 недели можно посещать </text:span><text:span text:style-name="T20">Школу материнства женской консультации</text:span><text:span text:style-name="T19">. Группа набирается каждый понедельник в 14.00, занятия проходят в течение недели по темам:</text:span></text:p>
      <text:p text:style-name="P17">1. «Беременность. Роды. Послеродовой период».</text:p>
      <text:p text:style-name="P16">2. «Грудное вскармливание».</text:p>
      <text:p text:style-name="P16">3. «Меры социальной поддержки женщин в связи с беременностью и родами».</text:p>
      <text:p text:style-name="P16">4. «Уход за новорожденным».</text:p>
      <text:p text:style-name="P8"/>
      <text:p text:style-name="P18">Государственное медицинское свидетельство о рождении </text:p>
      <text:p text:style-name="P18"><text:s text:c="20"/>в форме электронного документа<text:span text:style-name="T24"><text:tab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span text:style-name="T22">В роддоме выдаются </text:span><text:span text:style-name="T23">медицинские </text:span><text:span text:style-name="T22">электронные свидетельства о рождении, для которых необходимо иметь подтвержденную учетную запись на Госуслугах для мамы и для папы, </text:span><text:span text:style-name="T24">если родители состоят в браке. С собой необходимо иметь паспорт, СНИЛС и данные для входа в учетную запись на Госуслугах (логин и пароль).</text:span></text:p>
            <text:p text:style-name="P22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0">Режим работы специалистов </text:p>
      <text:p text:style-name="P7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Должность</text:p>
          </table:table-cell>
          <table:table-cell table:style-name="Таблица4.A1" office:value-type="string">
            <text:p text:style-name="P9">ФИО</text:p>
          </table:table-cell>
          <table:table-cell table:style-name="Таблица4.A1" office:value-type="string">
            <text:p text:style-name="P9">Адрес, кабинет, <text:span text:style-name="T2">телефон</text:span></text:p>
          </table:table-cell>
          <table:table-cell table:style-name="Таблица4.D1" office:value-type="string">
            <text:p text:style-name="P9">Режим работы</text:p>
          </table:table-cell>
        </table:table-row>
        <table:table-row>
          <table:table-cell table:style-name="Таблица4.A2" office:value-type="string">
            <text:p text:style-name="P10">Медицинский психолог </text:p>
          </table:table-cell>
          <table:table-cell table:style-name="Таблица4.A2" office:value-type="string">
            <text:p text:style-name="P10">Лагутина Елена Николаевна</text:p>
          </table:table-cell>
          <table:table-cell table:style-name="Таблица4.A2" office:value-type="string">
            <text:p text:style-name="P10">г.Лесосибирск, Привокзальная, <text:span text:style-name="T12">д.</text:span>11, кабинет 12 </text:p>
            <text:p text:style-name="P11">8 (39145) 6-<text:span text:style-name="T15">24-84</text:span></text:p>
          </table:table-cell>
          <table:table-cell table:style-name="Таблица4.D2" office:value-type="string">
            <text:p text:style-name="P12">Понедельник-пятница <text:line-break/>с 8.00 до 14.00<text:line-break/>обед с 12.00 до 12.30</text:p>
          </table:table-cell>
        </table:table-row>
        <table:table-row>
          <table:table-cell table:style-name="Таблица4.A2" office:value-type="string">
            <text:p text:style-name="P12">Специалист по социальной работе</text:p>
          </table:table-cell>
          <table:table-cell table:style-name="Таблица4.A2" office:value-type="string">
            <text:p text:style-name="P12">Литуновская Анастасия Сергеевна</text:p>
          </table:table-cell>
          <table:table-cell table:style-name="Таблица4.A2" office:value-type="string">
            <text:p text:style-name="P10">г.Лесосибирск, Привокзальная, <text:span text:style-name="T12">д.</text:span>11, кабинет 1<text:span text:style-name="T2">1</text:span></text:p>
            <text:p text:style-name="P11">8 (39145) 6-2<text:span text:style-name="T15">3-35</text:span></text:p>
          </table:table-cell>
          <table:table-cell table:style-name="Таблица4.D2" office:value-type="string">
            <text:p text:style-name="P12">Понедельник-пятница <text:line-break/>с 8.00 до 15.00<text:line-break/>обед с 12.00 до 12.30</text:p>
          </table:table-cell>
        </table:table-row>
        <table:table-row>
          <table:table-cell table:style-name="Таблица4.A2" office:value-type="string">
            <text:p text:style-name="P12">Юрисконсульт</text:p>
          </table:table-cell>
          <table:table-cell table:style-name="Таблица4.A2" office:value-type="string">
            <text:p text:style-name="P12">Теобальд Дарья Вазыховна</text:p>
          </table:table-cell>
          <table:table-cell table:style-name="Таблица4.A2" office:value-type="string">
            <text:p text:style-name="P14">8 913 194 90 28</text:p>
            <text:p text:style-name="P15">(<text:span text:style-name="T16">консультаци</text:span><text:span text:style-name="T17">я</text:span><text:span text:style-name="T16"> в телефонном режиме)</text:span></text:p>
          </table:table-cell>
          <table:table-cell table:style-name="Таблица4.D2" office:value-type="string">
            <text:p text:style-name="P12">Понедельник-пятница <text:line-break/>с 8.00 до 16.00<text:line-break/>обед с 12.00 до 13.00</text:p>
          </table:table-cell>
        </table:table-row>
        <table:table-row>
          <table:table-cell table:style-name="Таблица4.A2" office:value-type="string">
            <text:p text:style-name="P13">Руководитель гуманитарного центра, православный психолог</text:p>
          </table:table-cell>
          <table:table-cell table:style-name="Таблица4.A2" office:value-type="string">
            <text:p text:style-name="P12">Благирева Тамара Авдеевна</text:p>
          </table:table-cell>
          <table:table-cell table:style-name="Таблица4.A2" office:value-type="string">
            <text:p text:style-name="P10">г.Лесосибирск, Привокзальная, <text:span text:style-name="T12">д.</text:span>11, кабинет 1<text:span text:style-name="T2">5</text:span></text:p>
            <text:p text:style-name="P11">8 904 897 36 87</text:p>
          </table:table-cell>
          <table:table-cell table:style-name="Таблица4.D2" office:value-type="string">
            <text:p text:style-name="P13">Понедельник, вторник, среда<text:line-break/>с 8.00 до 10.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4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52S</meta:editing-duration>
    <meta:editing-cycles>24</meta:editing-cycles>
    <meta:generator>LibreOffice/5.4.7.2$Windows_X86_64 LibreOffice_project/c838ef25c16710f8838b1faec480ebba495259d0</meta:generator>
    <dc:date>2023-03-21T09:45:35.804000000</dc:date>
    <meta:print-date>2023-02-06T08:22:57.941000000</meta:print-date>
    <meta:document-statistic meta:table-count="2" meta:image-count="0" meta:object-count="0" meta:page-count="1" meta:paragraph-count="40" meta:word-count="383" meta:character-count="2802" meta:non-whitespace-character-count="2419"/>
    <meta:user-defined meta:name="Info 1"/>
    <meta:user-defined meta:name="Info 2"/>
    <meta:user-defined meta:name="Info 3"/>
    <meta:user-defined meta:name="Info 4"/>
  </office:meta>
</office:document-meta>
</file>