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0C3FC9191364C160A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66cm" draw:transform="rotate (-1.5707963267949) translate (29.7cm 0cm)">
          <draw:image xlink:href="Pictures/10000000000009B000000DB0C3FC9191364C160A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06T09:14:22.651000000</dc:date>
    <meta:editing-duration>PT3M57S</meta:editing-duration>
    <meta:editing-cycles>1</meta:editing-cycles>
    <meta:document-statistic meta:object-count="1"/>
    <meta:generator>LibreOffice/7.5.0.3$Windows_X86_64 LibreOffice_project/c21113d003cd3efa8c53188764377a8272d9d6de</meta:generator>
  </office:meta>
</office:document-meta>
</file>